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125in" fo:line-height="0.1666in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7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8" style:parent-style-name="Standard" style:list-style-name="LFO17" style:family="paragraph">
      <style:paragraph-properties fo:text-align="justify" fo:margin-top="0.002in" fo:line-height="0.1861in">
        <style:tab-stops>
          <style:tab-stop style:type="left" style:position="0.5277in"/>
          <style:tab-stop style:type="left" style:position="1.6666in"/>
          <style:tab-stop style:type="left" style:position="3.3333in"/>
          <style:tab-stop style:type="left" style:position="3.6527in"/>
          <style:tab-stop style:type="left" style:position="4.4305in"/>
          <style:tab-stop style:type="left" style:position="5.6527in"/>
        </style:tab-stops>
      </style:paragraph-properties>
    </style:style>
    <style:style style:name="T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0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1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1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1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1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2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2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2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" style:parent-style-name="Domyślnaczcionkaakapitu" style:family="text">
      <style:text-properties style:font-name-complex="Arial" fo:color="#1E1916" fo:letter-spacing="-0.0034in" fo:font-size="13pt" style:font-size-asian="13pt" style:font-size-complex="13pt"/>
    </style:style>
    <style:style style:name="T25" style:parent-style-name="Domyślnaczcionkaakapitu" style:family="text">
      <style:text-properties style:font-name-complex="Arial" fo:font-weight="bold" style:font-weight-asian="bold" style:font-weight-complex="bold" fo:color="#000000" fo:letter-spacing="0.002in" fo:font-size="13pt" style:font-size-asian="13pt" style:font-size-complex="13pt"/>
    </style:style>
    <style:style style:name="T2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" style:parent-style-name="Domyślnaczcionkaakapitu" style:family="text">
      <style:text-properties style:font-name-complex="Arial" fo:color="#1E1916" fo:letter-spacing="0.002in" fo:font-size="13pt" style:font-size-asian="13pt" style:font-size-complex="13pt"/>
    </style:style>
    <style:style style:name="T2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" style:parent-style-name="Domyślnaczcionkaakapitu" style:family="text">
      <style:text-properties style:font-name-complex="Arial" fo:color="#1E1916" fo:letter-spacing="0.002in" fo:font-size="13pt" style:font-size-asian="13pt" style:font-size-complex="13pt"/>
    </style:style>
    <style:style style:name="T3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1" style:parent-style-name="Domyślnaczcionkaakapitu" style:family="text">
      <style:text-properties style:font-name-complex="Arial" fo:color="#1E1916" fo:letter-spacing="0.002in" fo:font-size="13pt" style:font-size-asian="13pt" style:font-size-complex="13pt"/>
    </style:style>
    <style:style style:name="T3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" style:parent-style-name="Domyślnaczcionkaakapitu" style:family="text">
      <style:text-properties style:font-name-complex="Arial" fo:color="#1E1916" fo:letter-spacing="0.002in" fo:font-size="13pt" style:font-size-asian="13pt" style:font-size-complex="13pt"/>
    </style:style>
    <style:style style:name="T3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3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3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4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1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4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5" style:parent-style-name="Domyślnaczcionkaakapitu" style:family="text">
      <style:text-properties style:font-name-complex="Arial" fo:color="#1E1916" fo:letter-spacing="0.0305in" fo:font-size="13pt" style:font-size-asian="13pt" style:font-size-complex="13pt"/>
    </style:style>
    <style:style style:name="T4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5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P56" style:parent-style-name="Standard" style:family="paragraph">
      <style:paragraph-properties fo:margin-top="0.0055in" fo:line-height="0.0694in"/>
      <style:text-properties style:font-name-complex="Arial" fo:color="#000000" fo:font-size="13pt" style:font-size-asian="13pt" style:font-size-complex="13pt"/>
    </style:style>
    <style:style style:name="P57" style:parent-style-name="Standard" style:family="paragraph">
      <style:paragraph-properties fo:line-height="0.1388in"/>
      <style:text-properties style:font-name-complex="Arial" fo:color="#000000" fo:font-size="13pt" style:font-size-asian="13pt" style:font-size-complex="13pt"/>
    </style:style>
    <style:style style:name="P58" style:parent-style-name="Standard" style:family="paragraph">
      <style:paragraph-properties fo:text-align="center" fo:line-height="0.1569in"/>
    </style:style>
    <style:style style:name="T59" style:parent-style-name="Domyślnaczcionkaakapitu" style:family="text">
      <style:text-properties style:font-name-complex="Arial" fo:font-weight="bold" style:font-weight-asian="bold" style:font-weight-complex="bold" fo:color="#1E1916" style:text-position="3.8% 100%" fo:font-size="13pt" style:font-size-asian="13pt" style:font-size-complex="13pt"/>
    </style:style>
    <style:style style:name="P60" style:parent-style-name="Standard" style:family="paragraph">
      <style:paragraph-properties fo:text-align="justify" fo:line-height="0.1861in"/>
    </style:style>
    <style:style style:name="T6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62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6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64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6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66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6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68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6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70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7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72" style:parent-style-name="Standard" style:list-style-name="LFO16" style:family="paragraph">
      <style:paragraph-properties fo:text-align="justify" fo:margin-top="0.002in" fo:line-height="0.1861in"/>
    </style:style>
    <style:style style:name="T73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74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7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7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7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7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7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88" style:parent-style-name="Domyślnaczcionkaakapitu" style:family="text">
      <style:text-properties style:font-name-complex="Arial" fo:color="#1E1916" fo:letter-spacing="0.0277in" fo:font-size="13pt" style:font-size-asian="13pt" style:font-size-complex="13pt"/>
    </style:style>
    <style:style style:name="T8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91" style:parent-style-name="Standard" style:list-style-name="LFO16" style:family="paragraph">
      <style:paragraph-properties fo:text-align="justify" fo:margin-top="0.002in" fo:line-height="0.1861in"/>
    </style:style>
    <style:style style:name="T92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93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9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9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00" style:parent-style-name="Domyślnaczcionkaakapitu" style:family="text">
      <style:text-properties style:font-name-complex="Arial" fo:font-weight="bold" style:font-weight-asian="bold" style:font-weight-complex="bold" fo:color="#000000" fo:letter-spacing="0.002in" fo:font-size="13pt" style:font-size-asian="13pt" style:font-size-complex="13pt"/>
    </style:style>
    <style:style style:name="T101" style:parent-style-name="Domyślnaczcionkaakapitu" style:family="text">
      <style:text-properties style:font-name-complex="Arial" fo:font-weight="bold" style:font-weight-asian="bold" style:font-weight-complex="bold" fo:color="#1E1916" fo:letter-spacing="0.0159in" fo:font-size="13pt" style:font-size-asian="13pt" style:font-size-complex="13pt"/>
    </style:style>
    <style:style style:name="T10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0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0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0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0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07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08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09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1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1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1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13" style:parent-style-name="Domyślnaczcionkaakapitu" style:family="text">
      <style:text-properties style:font-name-complex="Arial" fo:color="#1E1916" fo:letter-spacing="-0.009in" fo:font-size="13pt" style:font-size-asian="13pt" style:font-size-complex="13pt"/>
    </style:style>
    <style:style style:name="T11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15" style:parent-style-name="Domyślnaczcionkaakapitu" style:family="text">
      <style:text-properties style:font-name-complex="Arial" fo:color="#1E1916" fo:letter-spacing="-0.0187in" fo:font-size="13pt" style:font-size-asian="13pt" style:font-size-complex="13pt"/>
    </style:style>
    <style:style style:name="T116" style:parent-style-name="Domyślnaczcionkaakapitu" style:family="text">
      <style:text-properties style:font-name-complex="Arial" fo:color="#1E1916" fo:letter-spacing="-0.0187in" fo:font-size="13pt" style:font-size-asian="13pt" style:font-size-complex="13pt"/>
    </style:style>
    <style:style style:name="T11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18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1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2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3" style:parent-style-name="Domyślnaczcionkaakapitu" style:family="text">
      <style:text-properties style:font-name-complex="Arial" fo:color="#1E1916" fo:letter-spacing="-0.009in" fo:font-size="13pt" style:font-size-asian="13pt" style:font-size-complex="13pt"/>
    </style:style>
    <style:style style:name="T12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25" style:parent-style-name="Standard" style:list-style-name="LFO16" style:family="paragraph">
      <style:paragraph-properties fo:text-align="justify" fo:margin-top="0.002in" fo:line-height="0.1861in"/>
    </style:style>
    <style:style style:name="T126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12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2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3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3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32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3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34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3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36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3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38" style:parent-style-name="Standard" style:list-style-name="LFO16" style:family="paragraph">
      <style:paragraph-properties fo:text-align="justify" fo:margin-top="0.002in" fo:line-height="0.1861in"/>
    </style:style>
    <style:style style:name="T139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140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14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6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14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4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5" style:parent-style-name="Domyślnaczcionkaakapitu" style:family="text">
      <style:text-properties style:font-name-complex="Arial" fo:color="#1E1916" fo:letter-spacing="0.0104in" fo:font-size="13pt" style:font-size-asian="13pt" style:font-size-complex="13pt"/>
    </style:style>
    <style:style style:name="T15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5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1" style:parent-style-name="Domyślnaczcionkaakapitu" style:family="text">
      <style:text-properties style:font-name-complex="Arial" fo:color="#1E1916" fo:letter-spacing="0.0277in" fo:font-size="13pt" style:font-size-asian="13pt" style:font-size-complex="13pt"/>
    </style:style>
    <style:style style:name="T16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6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6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67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16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69" style:parent-style-name="Standard" style:list-style-name="LFO16" style:family="paragraph">
      <style:paragraph-properties fo:text-align="justify" fo:margin-top="0.002in" fo:line-height="0.1861in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17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72" style:parent-style-name="Standard" style:list-style-name="LFO16" style:family="paragraph">
      <style:paragraph-properties fo:text-align="justify" fo:margin-top="0.002in" fo:line-height="0.1861in"/>
    </style:style>
    <style:style style:name="T17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4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T17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7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80" style:parent-style-name="Standard" style:list-style-name="LFO16" style:family="paragraph">
      <style:paragraph-properties fo:text-align="justify" fo:margin-top="0.002in" fo:line-height="0.1861in"/>
    </style:style>
    <style:style style:name="T181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T18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88" style:parent-style-name="Hiperłącze" style:family="text">
      <style:text-properties style:font-name-complex="Arial" fo:font-size="13pt" style:font-size-asian="13pt" style:font-size-complex="13pt"/>
    </style:style>
    <style:style style:name="T18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90" style:parent-style-name="Standard" style:list-style-name="LFO16" style:family="paragraph">
      <style:paragraph-properties fo:text-align="justify" fo:margin-top="0.002in" fo:line-height="0.1861in"/>
    </style:style>
    <style:style style:name="T191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T19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9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194" style:parent-style-name="Standard" style:family="paragraph">
      <style:paragraph-properties fo:margin-top="0.0125in" fo:line-height="0.1666in"/>
      <style:text-properties style:font-name-complex="Arial" fo:color="#000000" fo:font-size="13pt" style:font-size-asian="13pt" style:font-size-complex="13pt"/>
    </style:style>
    <style:style style:name="P195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196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197" style:parent-style-name="Standard" style:list-style-name="LFO18" style:family="paragraph">
      <style:paragraph-properties fo:text-align="justify" fo:line-height="0.1861in"/>
    </style:style>
    <style:style style:name="T19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19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0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0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0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7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0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09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1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1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12" style:parent-style-name="Standard" style:list-style-name="LFO18" style:family="paragraph">
      <style:paragraph-properties fo:text-align="justify" fo:line-height="0.1861in"/>
    </style:style>
    <style:style style:name="T21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14" style:parent-style-name="Standard" style:list-style-name="LFO18" style:family="paragraph">
      <style:paragraph-properties fo:text-align="justify" fo:line-height="0.1861in"/>
    </style:style>
    <style:style style:name="T21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16" style:parent-style-name="Standard" style:list-style-name="LFO18" style:family="paragraph">
      <style:paragraph-properties fo:text-align="justify" fo:line-height="0.1861in"/>
    </style:style>
    <style:style style:name="T21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1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19" style:parent-style-name="Standard" style:family="paragraph">
      <style:paragraph-properties fo:text-align="justify" fo:margin-top="0.002in" fo:line-height="0.1861in" fo:margin-left="0.4923in">
        <style:tab-stops>
          <style:tab-stop style:type="left" style:position="0.2715in"/>
          <style:tab-stop style:type="left" style:position="1.5215in"/>
          <style:tab-stop style:type="left" style:position="2.5215in"/>
          <style:tab-stop style:type="left" style:position="3.1326in"/>
          <style:tab-stop style:type="left" style:position="4.327in"/>
          <style:tab-stop style:type="left" style:position="5.1326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220" style:parent-style-name="Standard" style:list-style-name="LFO20" style:family="paragraph">
      <style:paragraph-properties fo:text-align="justify" fo:margin-top="0.002in" fo:line-height="0.1861in">
        <style:tab-stops>
          <style:tab-stop style:type="left" style:position="-0.2361in"/>
          <style:tab-stop style:type="left" style:position="1.0138in"/>
          <style:tab-stop style:type="left" style:position="2.0138in"/>
          <style:tab-stop style:type="left" style:position="2.625in"/>
          <style:tab-stop style:type="left" style:position="3.8194in"/>
          <style:tab-stop style:type="left" style:position="4.625in"/>
        </style:tab-stops>
      </style:paragraph-properties>
    </style:style>
    <style:style style:name="T22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2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23" style:parent-style-name="Normalny" style:family="paragraph">
      <style:paragraph-properties fo:break-before="page"/>
      <style:text-properties fo:hyphenate="true"/>
    </style:style>
    <style:style style:name="P224" style:parent-style-name="Standard" style:family="paragraph">
      <style:paragraph-properties fo:text-align="justify" fo:margin-top="0.002in" fo:line-height="0.1861in" fo:margin-left="0.4923in">
        <style:tab-stops>
          <style:tab-stop style:type="left" style:position="0.2715in"/>
          <style:tab-stop style:type="left" style:position="1.5215in"/>
          <style:tab-stop style:type="left" style:position="2.5215in"/>
          <style:tab-stop style:type="left" style:position="3.1326in"/>
          <style:tab-stop style:type="left" style:position="4.327in"/>
          <style:tab-stop style:type="left" style:position="5.1326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225" style:parent-style-name="Standard" style:list-style-name="LFO22" style:family="paragraph">
      <style:paragraph-properties fo:text-align="justify" fo:line-height="0.1861in" fo:margin-left="0.9847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26" style:parent-style-name="Standard" style:list-style-name="LFO22" style:family="paragraph">
      <style:paragraph-properties fo:text-align="justify" fo:line-height="0.1861in" fo:margin-left="0.9847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27" style:parent-style-name="Standard" style:list-style-name="LFO18" style:family="paragraph">
      <style:paragraph-properties fo:text-align="justify" fo:line-height="0.1861in" fo:margin-left="1.1812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28" style:parent-style-name="Standard" style:list-style-name="LFO18" style:family="paragraph">
      <style:paragraph-properties fo:text-align="justify" fo:line-height="0.1861in" fo:margin-left="1.1812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29" style:parent-style-name="Standard" style:list-style-name="LFO18" style:family="paragraph">
      <style:paragraph-properties fo:text-align="justify" fo:line-height="0.1861in" fo:margin-left="1.1812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30" style:parent-style-name="Standard" style:list-style-name="LFO18" style:family="paragraph">
      <style:paragraph-properties fo:text-align="justify" fo:line-height="0.1861in" fo:margin-left="1.1812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31" style:parent-style-name="Standard" style:list-style-name="LFO18" style:family="paragraph">
      <style:paragraph-properties fo:text-align="justify" fo:line-height="0.1861in" fo:margin-left="1.1812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32" style:parent-style-name="Standard" style:family="paragraph">
      <style:paragraph-properties fo:text-align="justify" fo:line-height="0.1861in" fo:margin-left="0.0208in">
        <style:tab-stops/>
      </style:paragraph-properties>
      <style:text-properties style:font-name-complex="Arial" fo:color="#1E1916" fo:font-size="13pt" style:font-size-asian="13pt" style:font-size-complex="13pt"/>
    </style:style>
    <style:style style:name="P233" style:parent-style-name="Standard" style:family="paragraph">
      <style:paragraph-properties fo:text-align="center" fo:margin-top="0.0277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234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235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236" style:parent-style-name="Standard" style:list-style-name="LFO24" style:family="paragraph">
      <style:paragraph-properties fo:text-align="justify" fo:margin-top="0.002in" fo:line-height="0.1861in"/>
    </style:style>
    <style:style style:name="T23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38" style:parent-style-name="Domyślnaczcionkaakapitu" style:family="text">
      <style:text-properties style:font-name-complex="Arial" fo:color="#1E1916" fo:letter-spacing="0.0055in" fo:font-size="13pt" style:font-size-asian="13pt" style:font-size-complex="13pt"/>
    </style:style>
    <style:style style:name="T23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0" style:parent-style-name="Domyślnaczcionkaakapitu" style:family="text">
      <style:text-properties style:font-name-complex="Arial" fo:color="#1E1916" fo:letter-spacing="0.0055in" fo:font-size="13pt" style:font-size-asian="13pt" style:font-size-complex="13pt"/>
    </style:style>
    <style:style style:name="T24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2" style:parent-style-name="Domyślnaczcionkaakapitu" style:family="text">
      <style:text-properties style:font-name-complex="Arial" fo:color="#1E1916" fo:letter-spacing="0.0055in" fo:font-size="13pt" style:font-size-asian="13pt" style:font-size-complex="13pt"/>
    </style:style>
    <style:style style:name="T24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4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50" style:parent-style-name="Standard" style:list-style-name="LFO24" style:family="paragraph">
      <style:paragraph-properties fo:text-align="justify" fo:margin-top="0.002in" fo:line-height="0.184in"/>
    </style:style>
    <style:style style:name="T25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52" style:parent-style-name="Domyślnaczcionkaakapitu" style:family="text">
      <style:text-properties style:font-name-complex="Arial" fo:color="#1E1916" fo:letter-spacing="-0.0062in" fo:font-size="13pt" style:font-size-asian="13pt" style:font-size-complex="13pt"/>
    </style:style>
    <style:style style:name="T25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54" style:parent-style-name="Domyślnaczcionkaakapitu" style:family="text">
      <style:text-properties style:font-name-complex="Arial" fo:color="#1E1916" fo:letter-spacing="-0.0062in" fo:font-size="13pt" style:font-size-asian="13pt" style:font-size-complex="13pt"/>
    </style:style>
    <style:style style:name="T25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56" style:parent-style-name="Domyślnaczcionkaakapitu" style:family="text">
      <style:text-properties style:font-name-complex="Arial" fo:color="#1E1916" fo:letter-spacing="-0.0062in" fo:font-size="13pt" style:font-size-asian="13pt" style:font-size-complex="13pt"/>
    </style:style>
    <style:style style:name="T25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58" style:parent-style-name="Hiperłącze" style:family="text">
      <style:text-properties fo:font-size="13pt" style:font-size-asian="13pt" style:font-size-complex="13pt"/>
    </style:style>
    <style:style style:name="T259" style:parent-style-name="Domyślnaczcionkaakapitu" style:family="text">
      <style:text-properties style:font-name-complex="Arial" fo:font-size="13pt" style:font-size-asian="13pt" style:font-size-complex="13pt"/>
    </style:style>
    <style:style style:name="T260" style:parent-style-name="Domyślnaczcionkaakapitu" style:family="text">
      <style:text-properties style:font-name-complex="Arial" fo:font-size="13pt" style:font-size-asian="13pt" style:font-size-complex="13pt"/>
    </style:style>
    <style:style style:name="T261" style:parent-style-name="Domyślnaczcionkaakapitu" style:family="text">
      <style:text-properties style:font-name-complex="Arial" fo:font-size="13pt" style:font-size-asian="13pt" style:font-size-complex="13pt"/>
    </style:style>
    <style:style style:name="T262" style:parent-style-name="Domyślnaczcionkaakapitu" style:family="text">
      <style:text-properties style:font-name-complex="Arial" fo:font-size="13pt" style:font-size-asian="13pt" style:font-size-complex="13pt"/>
    </style:style>
    <style:style style:name="T263" style:parent-style-name="Domyślnaczcionkaakapitu" style:family="text">
      <style:text-properties style:font-name-complex="Arial" fo:font-size="13pt" style:font-size-asian="13pt" style:font-size-complex="13pt"/>
    </style:style>
    <style:style style:name="T264" style:parent-style-name="Domyślnaczcionkaakapitu" style:family="text">
      <style:text-properties style:font-name-complex="Arial" fo:font-size="13pt" style:font-size-asian="13pt" style:font-size-complex="13pt"/>
    </style:style>
    <style:style style:name="T265" style:parent-style-name="Domyślnaczcionkaakapitu" style:family="text">
      <style:text-properties style:font-name-complex="Arial" fo:font-size="13pt" style:font-size-asian="13pt" style:font-size-complex="13pt"/>
    </style:style>
    <style:style style:name="T266" style:parent-style-name="Domyślnaczcionkaakapitu" style:family="text">
      <style:text-properties style:font-name-complex="Arial" fo:font-size="13pt" style:font-size-asian="13pt" style:font-size-complex="13pt"/>
    </style:style>
    <style:style style:name="T267" style:parent-style-name="Domyślnaczcionkaakapitu" style:family="text">
      <style:text-properties style:font-name-complex="Arial" fo:font-size="13pt" style:font-size-asian="13pt" style:font-size-complex="13pt"/>
    </style:style>
    <style:style style:name="P268" style:parent-style-name="Standard" style:list-style-name="LFO24" style:family="paragraph">
      <style:paragraph-properties fo:text-align="justify" fo:margin-top="0.002in" fo:line-height="0.1861in"/>
    </style:style>
    <style:style style:name="T26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0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7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7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7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7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7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79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8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8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28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283" style:parent-style-name="Standard" style:list-style-name="LFO24" style:family="paragraph">
      <style:paragraph-properties fo:text-align="justify" fo:margin-top="0.002in" fo:line-height="0.1805in"/>
    </style:style>
    <style:style style:name="T28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85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8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87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8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89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9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1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9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3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9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5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9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7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29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299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30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1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30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3" style:parent-style-name="Domyślnaczcionkaakapitu" style:family="text">
      <style:text-properties style:font-name-complex="Arial" fo:color="#1E1916" fo:letter-spacing="-0.0041in" fo:font-size="13pt" style:font-size-asian="13pt" style:font-size-complex="13pt"/>
    </style:style>
    <style:style style:name="T30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0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10" style:parent-style-name="Hiperłącze" style:family="text">
      <style:text-properties fo:font-size="13pt" style:font-size-asian="13pt" style:font-size-complex="13pt"/>
    </style:style>
    <style:style style:name="T311" style:parent-style-name="Domyślnaczcionkaakapitu" style:family="text">
      <style:text-properties fo:font-size="13pt" style:font-size-asian="13pt" style:font-size-complex="13pt"/>
    </style:style>
    <style:style style:name="P312" style:parent-style-name="Standard" style:list-style-name="LFO24" style:family="paragraph">
      <style:paragraph-properties fo:text-align="justify" fo:margin-top="0.002in" fo:line-height="0.1861in"/>
    </style:style>
    <style:style style:name="T313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1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15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1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17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1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19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2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21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2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23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2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25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2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27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2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29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3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1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3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5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3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37" style:parent-style-name="Domyślnaczcionkaakapitu" style:family="text">
      <style:text-properties style:font-name-complex="Arial" fo:color="#1E1916" fo:letter-spacing="0.0083in" fo:font-size="13pt" style:font-size-asian="13pt" style:font-size-complex="13pt"/>
    </style:style>
    <style:style style:name="T33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339" style:parent-style-name="Standard" style:list-style-name="LFO24" style:family="paragraph">
      <style:paragraph-properties fo:text-align="justify" fo:margin-top="0.002in" fo:line-height="0.1861in"/>
    </style:style>
    <style:style style:name="T34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41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4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43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45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4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47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4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49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5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1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5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3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5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5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5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7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5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59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6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61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6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63" style:parent-style-name="Domyślnaczcionkaakapitu" style:family="text">
      <style:text-properties style:font-name-complex="Arial" fo:color="#1E1916" fo:letter-spacing="-0.0027in" fo:font-size="13pt" style:font-size-asian="13pt" style:font-size-complex="13pt"/>
    </style:style>
    <style:style style:name="T36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65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6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67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6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69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7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1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7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3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7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5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7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7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7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79" style:parent-style-name="Domyślnaczcionkaakapitu" style:family="text">
      <style:text-properties style:font-name-complex="Arial" fo:color="#1E1916" fo:letter-spacing="-0.002in" fo:font-size="13pt" style:font-size-asian="13pt" style:font-size-complex="13pt"/>
    </style:style>
    <style:style style:name="T38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383" style:parent-style-name="Standard" style:list-style-name="LFO24" style:family="paragraph">
      <style:paragraph-properties fo:text-align="justify" fo:margin-top="0.002in" fo:line-height="0.1861in"/>
    </style:style>
    <style:style style:name="T384" style:parent-style-name="Domyślnaczcionkaakapitu" style:family="text">
      <style:text-properties style:font-name-complex="Arial" fo:color="#1E1916" fo:letter-spacing="-0.0152in" fo:font-size="13pt" style:font-size-asian="13pt" style:font-size-complex="13pt"/>
    </style:style>
    <style:style style:name="T38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8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398" style:parent-style-name="Domyślnaczcionkaakapitu" style:family="text">
      <style:text-properties style:font-name-complex="Arial" fo:color="#1E1916" fo:letter-spacing="-0.0125in" fo:font-size="13pt" style:font-size-asian="13pt" style:font-size-complex="13pt"/>
    </style:style>
    <style:style style:name="T39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2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0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4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0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6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0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08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0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10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1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12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1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14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1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416" style:parent-style-name="Standard" style:list-style-name="LFO24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17" style:parent-style-name="Standard" style:list-style-name="LFO24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18" style:parent-style-name="Standard" style:list-style-name="LFO24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19" style:parent-style-name="Standard" style:list-style-name="LFO24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20" style:parent-style-name="Standard" style:list-style-name="LFO24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21" style:parent-style-name="Standard" style:family="paragraph">
      <style:paragraph-properties fo:text-align="justify" fo:line-height="0.1861in" fo:margin-left="0.4923in">
        <style:tab-stops>
          <style:tab-stop style:type="left" style:position="-0.2951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2" style:parent-style-name="Standard" style:list-style-name="LFO26" style:family="paragraph">
      <style:paragraph-properties fo:text-align="justify" fo:line-height="0.1861in">
        <style:tab-stops>
          <style:tab-stop style:type="left" style:position="-0.8027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3" style:parent-style-name="Standard" style:list-style-name="LFO26" style:family="paragraph">
      <style:paragraph-properties fo:text-align="justify" fo:line-height="0.1861in">
        <style:tab-stops>
          <style:tab-stop style:type="left" style:position="-0.8027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4" style:parent-style-name="Standard" style:list-style-name="LFO26" style:family="paragraph">
      <style:paragraph-properties fo:text-align="justify" fo:line-height="0.1861in">
        <style:tab-stops>
          <style:tab-stop style:type="left" style:position="-0.8027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5" style:parent-style-name="Standard" style:list-style-name="LFO26" style:family="paragraph">
      <style:paragraph-properties fo:text-align="justify" fo:line-height="0.1861in">
        <style:tab-stops>
          <style:tab-stop style:type="left" style:position="-0.8027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6" style:parent-style-name="Standard" style:list-style-name="LFO26" style:family="paragraph">
      <style:paragraph-properties fo:text-align="justify" fo:line-height="0.1861in">
        <style:tab-stops>
          <style:tab-stop style:type="left" style:position="-0.8027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27" style:parent-style-name="Normalny" style:family="paragraph">
      <style:paragraph-properties fo:break-before="page"/>
      <style:text-properties fo:hyphenate="true"/>
    </style:style>
    <style:style style:name="P428" style:parent-style-name="Standard" style:list-style-name="LFO24" style:family="paragraph">
      <style:paragraph-properties fo:text-align="justify" fo:line-height="0.184in"/>
    </style:style>
    <style:style style:name="T42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2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3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4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3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6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3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38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3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1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4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3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5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4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7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4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49" style:parent-style-name="Domyślnaczcionkaakapitu" style:family="text">
      <style:text-properties style:font-name-complex="Arial" fo:color="#1E1916" fo:letter-spacing="0.0041in" fo:font-size="13pt" style:font-size-asian="13pt" style:font-size-complex="13pt"/>
    </style:style>
    <style:style style:name="T45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5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5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5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5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5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5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457" style:parent-style-name="Standard" style:list-style-name="LFO24" style:family="paragraph">
      <style:paragraph-properties fo:text-align="justify" fo:line-height="0.184in"/>
    </style:style>
    <style:style style:name="T458" style:parent-style-name="Domyślnaczcionkaakapitu" style:family="text">
      <style:text-properties style:font-name-complex="Arial" fo:color="#1E1916" fo:letter-spacing="0.0118in" fo:font-size="13pt" style:font-size-asian="13pt" style:font-size-complex="13pt"/>
    </style:style>
    <style:style style:name="T45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6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61" style:parent-style-name="Domyślnaczcionkaakapitu" style:family="text">
      <style:text-properties style:font-name-complex="Arial" fo:color="#1E1916" fo:letter-spacing="0.0118in" fo:font-size="13pt" style:font-size-asian="13pt" style:font-size-complex="13pt"/>
    </style:style>
    <style:style style:name="T462" style:parent-style-name="Domyślnaczcionkaakapitu" style:family="text">
      <style:text-properties style:font-name-complex="Arial" fo:color="#1E1916" fo:letter-spacing="0.0111in" fo:font-size="13pt" style:font-size-asian="13pt" style:font-size-complex="13pt"/>
    </style:style>
    <style:style style:name="T463" style:parent-style-name="Domyślnaczcionkaakapitu" style:family="text">
      <style:text-properties style:font-name-complex="Arial" fo:color="#1E1916" fo:letter-spacing="0.0118in" fo:font-size="13pt" style:font-size-asian="13pt" style:font-size-complex="13pt"/>
    </style:style>
    <style:style style:name="T46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6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66" style:parent-style-name="Domyślnaczcionkaakapitu" style:family="text">
      <style:text-properties style:font-name-complex="Arial" fo:color="#1E1916" fo:letter-spacing="0.0118in" fo:font-size="13pt" style:font-size-asian="13pt" style:font-size-complex="13pt"/>
    </style:style>
    <style:style style:name="T467" style:parent-style-name="Domyślnaczcionkaakapitu" style:family="text">
      <style:text-properties style:font-name-complex="Arial" fo:color="#1E1916" fo:letter-spacing="0.0111in" fo:font-size="13pt" style:font-size-asian="13pt" style:font-size-complex="13pt"/>
    </style:style>
    <style:style style:name="T468" style:parent-style-name="Domyślnaczcionkaakapitu" style:family="text">
      <style:text-properties style:font-name-complex="Arial" fo:color="#1E1916" fo:letter-spacing="0.0118in" fo:font-size="13pt" style:font-size-asian="13pt" style:font-size-complex="13pt"/>
    </style:style>
    <style:style style:name="T46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70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7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72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7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74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47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476" style:parent-style-name="Standard" style:family="paragraph">
      <style:paragraph-properties fo:text-align="center" fo:line-height="0.184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477" style:parent-style-name="Standard" style:family="paragraph">
      <style:paragraph-properties fo:line-height="0.184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478" style:parent-style-name="Standard" style:family="paragraph">
      <style:paragraph-properties fo:text-align="center" fo:line-height="0.184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479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480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8194in"/>
          <style:tab-stop style:type="left" style:position="2.25in"/>
          <style:tab-stop style:type="left" style:position="2.5972in"/>
          <style:tab-stop style:type="left" style:position="3.6388in"/>
          <style:tab-stop style:type="left" style:position="4.25in"/>
          <style:tab-stop style:type="left" style:position="4.4722in"/>
          <style:tab-stop style:type="left" style:position="5.4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1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2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3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4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5" style:parent-style-name="Standard" style:family="paragraph">
      <style:paragraph-properties fo:text-align="justify" fo:margin-top="0.002in" fo:line-height="0.1861in" fo:margin-left="0.5909in">
        <style:tab-stops>
          <style:tab-stop style:type="left" style:position="1.9784in"/>
          <style:tab-stop style:type="left" style:position="2.409in"/>
          <style:tab-stop style:type="left" style:position="2.7562in"/>
          <style:tab-stop style:type="left" style:position="3.7979in"/>
          <style:tab-stop style:type="left" style:position="4.409in"/>
          <style:tab-stop style:type="left" style:position="4.6312in"/>
          <style:tab-stop style:type="left" style:position="5.589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486" style:parent-style-name="Standard" style:list-style-name="LFO30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87" style:parent-style-name="Standard" style:list-style-name="LFO30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88" style:parent-style-name="Standard" style:list-style-name="LFO30" style:family="paragraph">
      <style:paragraph-properties fo:text-align="justify" fo:margin-top="0.002in" fo:line-height="0.1861in"/>
      <style:text-properties style:font-name-complex="Arial" fo:color="#1E1916" fo:font-size="13pt" style:font-size-asian="13pt" style:font-size-complex="13pt"/>
    </style:style>
    <style:style style:name="P489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8194in"/>
          <style:tab-stop style:type="left" style:position="2.25in"/>
          <style:tab-stop style:type="left" style:position="2.5972in"/>
          <style:tab-stop style:type="left" style:position="3.6388in"/>
          <style:tab-stop style:type="left" style:position="4.25in"/>
          <style:tab-stop style:type="left" style:position="4.4722in"/>
          <style:tab-stop style:type="left" style:position="5.4305in"/>
        </style:tab-stops>
      </style:paragraph-properties>
    </style:style>
    <style:style style:name="T49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7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499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0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01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502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8194in"/>
          <style:tab-stop style:type="left" style:position="2.25in"/>
          <style:tab-stop style:type="left" style:position="2.5972in"/>
          <style:tab-stop style:type="left" style:position="3.6388in"/>
          <style:tab-stop style:type="left" style:position="4.25in"/>
          <style:tab-stop style:type="left" style:position="4.4722in"/>
          <style:tab-stop style:type="left" style:position="5.4305in"/>
        </style:tab-stops>
      </style:paragraph-properties>
    </style:style>
    <style:style style:name="T503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504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</style:style>
    <style:style style:name="T505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506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07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08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09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0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1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2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3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4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5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6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7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8" style:parent-style-name="Standard" style:list-style-name="LFO28" style:family="paragraph">
      <style:paragraph-properties fo:text-align="justify" fo:margin-top="0.002in" fo:line-height="0.1861in">
        <style:tab-stops>
          <style:tab-stop style:type="left" style:position="1.3194in"/>
          <style:tab-stop style:type="left" style:position="1.75in"/>
          <style:tab-stop style:type="left" style:position="2.0972in"/>
          <style:tab-stop style:type="left" style:position="3.1388in"/>
          <style:tab-stop style:type="left" style:position="3.75in"/>
          <style:tab-stop style:type="left" style:position="3.9722in"/>
          <style:tab-stop style:type="left" style:position="4.9305in"/>
        </style:tab-stops>
      </style:paragraph-properties>
      <style:text-properties style:font-name-complex="Arial" fo:color="#1E1916" fo:font-size="13pt" style:font-size-asian="13pt" style:font-size-complex="13pt"/>
    </style:style>
    <style:style style:name="P519" style:parent-style-name="Standard" style:family="paragraph">
      <style:paragraph-properties fo:text-align="justify" fo:margin-top="0.002in" fo:line-height="0.1861in">
        <style:tab-stops>
          <style:tab-stop style:type="left" style:position="2.3194in"/>
          <style:tab-stop style:type="left" style:position="2.75in"/>
          <style:tab-stop style:type="left" style:position="3.0972in"/>
          <style:tab-stop style:type="left" style:position="4.1388in"/>
          <style:tab-stop style:type="left" style:position="4.75in"/>
          <style:tab-stop style:type="left" style:position="4.9722in"/>
          <style:tab-stop style:type="left" style:position="5.9305in"/>
        </style:tab-stops>
      </style:paragraph-properties>
    </style:style>
    <style:style style:name="T520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T521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T522" style:parent-style-name="Domyślnaczcionkaakapitu" style:family="text">
      <style:text-properties style:font-name-complex="Arial" fo:font-weight="bold" style:font-weight-asian="bold" fo:color="#1E1916" fo:font-size="13pt" style:font-size-asian="13pt" style:font-size-complex="13pt"/>
    </style:style>
    <style:style style:name="T523" style:parent-style-name="Domyślnaczcionkaakapitu" style:family="text"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524" style:parent-style-name="Standard" style:family="paragraph">
      <style:paragraph-properties fo:text-align="justify" fo:margin-top="0.002in" fo:line-height="0.1861in">
        <style:tab-stops>
          <style:tab-stop style:type="left" style:position="2.3194in"/>
          <style:tab-stop style:type="left" style:position="2.75in"/>
          <style:tab-stop style:type="left" style:position="3.0972in"/>
          <style:tab-stop style:type="left" style:position="4.1388in"/>
          <style:tab-stop style:type="left" style:position="4.75in"/>
          <style:tab-stop style:type="left" style:position="4.9722in"/>
          <style:tab-stop style:type="left" style:position="5.9305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525" style:parent-style-name="Standard" style:family="paragraph">
      <style:paragraph-properties fo:text-align="center" fo:line-height="0.184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526" style:parent-style-name="Standard" style:family="paragraph">
      <style:paragraph-properties fo:text-align="center" fo:margin-top="0.002in" fo:line-height="0.1861in">
        <style:tab-stops>
          <style:tab-stop style:type="left" style:position="2.3194in"/>
          <style:tab-stop style:type="left" style:position="2.75in"/>
          <style:tab-stop style:type="left" style:position="3.0972in"/>
          <style:tab-stop style:type="left" style:position="4.1388in"/>
          <style:tab-stop style:type="left" style:position="4.75in"/>
          <style:tab-stop style:type="left" style:position="4.9722in"/>
          <style:tab-stop style:type="left" style:position="5.9305in"/>
        </style:tab-stops>
      </style:paragraph-properties>
      <style:text-properties style:font-name-complex="Arial" fo:font-weight="bold" style:font-weight-asian="bold" fo:color="#000000" fo:font-size="13pt" style:font-size-asian="13pt" style:font-size-complex="13pt"/>
    </style:style>
    <style:style style:name="P527" style:parent-style-name="Standard" style:list-style-name="LFO29" style:family="paragraph">
      <style:paragraph-properties fo:text-align="justify" fo:line-height="0.184in">
        <style:tab-stops>
          <style:tab-stop style:type="left" style:position="-0.3027in"/>
        </style:tab-stops>
      </style:paragraph-properties>
    </style:style>
    <style:style style:name="T52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29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3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3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3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5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36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7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38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39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40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41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42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T543" style:parent-style-name="Domyślnaczcionkaakapitu" style:family="text">
      <style:text-properties style:font-name-complex="Arial" fo:color="#1E1916" fo:letter-spacing="-0.018in" fo:font-size="13pt" style:font-size-asian="13pt" style:font-size-complex="13pt"/>
    </style:style>
    <style:style style:name="T544" style:parent-style-name="Domyślnaczcionkaakapitu" style:family="text">
      <style:text-properties style:font-name-complex="Arial" fo:color="#1E1916" fo:font-size="13pt" style:font-size-asian="13pt" style:font-size-complex="13pt"/>
    </style:style>
    <style:style style:name="P545" style:parent-style-name="Standard" style:family="paragraph">
      <style:paragraph-properties fo:text-align="justify" fo:line-height="0.1805in"/>
      <style:text-properties style:font-name-complex="Arial" fo:color="#000000" fo:font-size="13pt" style:font-size-asian="13pt" style:font-size-complex="13pt"/>
    </style:style>
    <style:style style:name="P54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547" style:parent-style-name="Standard" style:family="paragraph">
      <style:paragraph-properties fo:text-align="center" fo:line-height="0.1861in"/>
      <style:text-properties style:font-name-complex="Arial" fo:font-weight="bold" style:font-weight-asian="bold" style:font-weight-complex="bold" fo:color="#1E1916" fo:font-size="13pt" style:font-size-asian="13pt" style:font-size-complex="13pt"/>
    </style:style>
    <style:style style:name="P548" style:parent-style-name="Standard" style:list-style-name="LFO29" style:family="paragraph">
      <style:paragraph-properties fo:text-align="justify" fo:margin-top="0.002in" fo:line-height="0.1861in"/>
    </style:style>
    <style:style style:name="T549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50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51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52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53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54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16in" fo:font-size="13pt" style:font-size-asian="13pt" style:font-size-complex="13pt"/>
    </style:style>
    <style:style style:name="T555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56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57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58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59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60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16in" fo:font-size="13pt" style:font-size-asian="13pt" style:font-size-complex="13pt"/>
    </style:style>
    <style:style style:name="T561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62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63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64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65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66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409in" fo:font-size="13pt" style:font-size-asian="13pt" style:font-size-complex="13pt"/>
    </style:style>
    <style:style style:name="T567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68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69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70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71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72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73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74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75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76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7in" fo:font-size="13pt" style:font-size-asian="13pt" style:font-size-complex="13pt"/>
    </style:style>
    <style:style style:name="T577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78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79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80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81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82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0.002in" fo:font-size="13pt" style:font-size-asian="13pt" style:font-size-complex="13pt"/>
    </style:style>
    <style:style style:name="T583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84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-0.018in" fo:font-size="13pt" style:font-size-asian="13pt" style:font-size-complex="13pt"/>
    </style:style>
    <style:style style:name="T585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86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-0.018in" fo:font-size="13pt" style:font-size-asian="13pt" style:font-size-complex="13pt"/>
    </style:style>
    <style:style style:name="T587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88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-0.018in" fo:font-size="13pt" style:font-size-asian="13pt" style:font-size-complex="13pt"/>
    </style:style>
    <style:style style:name="T589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90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letter-spacing="-0.018in" fo:font-size="13pt" style:font-size-asian="13pt" style:font-size-complex="13pt"/>
    </style:style>
    <style:style style:name="T591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  <style:style style:name="T592" style:parent-style-name="Domyślnaczcionkaakapitu" style:family="text">
      <style:text-properties style:font-name-asian="Times New Roman" style:font-name-complex="Arial" fo:font-weight="bold" style:font-weight-asian="bold" style:font-weight-complex="bold" fo:color="#1E1916" fo:font-size="13pt" style:font-size-asian="13pt" style:font-size-complex="13pt"/>
    </style:style>
  </office:automatic-styles>
  <office:body>
    <office:text text:use-soft-page-breaks="true">
      <text:p text:style-name="P1"/>
      <text:p text:style-name="P3"><text:span text:style-name="T4">REGULAMIN REKRUTACJI I UDZIAŁU W PROJEKCIE „SENIORZY- - MĄDROŚĆ, ENERGIA, DZIAŁANIE”</text:span></text:p>
      <text:p text:style-name="P5"/>
      <text:p text:style-name="P6">§1</text:p>
      <text:p text:style-name="P7">Informacje ogólne</text:p>
      <text:list text:style-name="LFO17" text:continue-numbering="true">
        <text:list-item>
          <text:p text:style-name="P8"><text:span text:style-name="T9">Regulamin</text:span><text:span text:style-name="T10"><text:s/></text:span><text:span text:style-name="T11">określa</text:span><text:span text:style-name="T12"><text:s/></text:span><text:span text:style-name="T13">ramowe</text:span><text:span text:style-name="T14"><text:s/></text:span><text:span text:style-name="T15">zasady rekrutacji i kwalifikacji uczestników oraz</text:span><text:span text:style-name="T16"><text:s/></text:span><text:span text:style-name="T17">warunki</text:span><text:span text:style-name="T18"><text:s/></text:span><text:span text:style-name="T19">uczestnictwa</text:span><text:span text:style-name="T20"><text:s/></text:span><text:span text:style-name="T21">w</text:span><text:span text:style-name="T22"><text:s/></text:span><text:span text:style-name="T23">projekcie</text:span><text:span text:style-name="T24"><text:s/></text:span><text:span text:style-name="T25">„SENIORZ- MĄDROŚĆ, ENERGIA, DZIAŁANIE”</text:span><text:span text:style-name="T26">,<text:s/></text:span><text:span text:style-name="T27">współfinansowany</text:span><text:span text:style-name="T28">m<text:s/></text:span><text:span text:style-name="T29">z</text:span><text:span text:style-name="T30">e<text:s/></text:span><text:span text:style-name="T31">środkó</text:span><text:span text:style-name="T32">w<text:s/></text:span><text:span text:style-name="T33">Europejskiego Fundusz</text:span><text:span text:style-name="T34">u Społecznego</text:span><text:span text:style-name="T35"><text:s/></text:span><text:span text:style-name="T36">w</text:span><text:span text:style-name="T37"><text:s/></text:span><text:span text:style-name="T38">ramach</text:span><text:span text:style-name="T39"><text:s/></text:span><text:span text:style-name="T40">Regionalnego Programu Operacyjnego Województwa Podlaskiego na lata 2014-2020,</text:span><text:span text:style-name="T41"><text:s/></text:span><text:span text:style-name="T42">Priorytet</text:span><text:span text:style-name="T43"><text:s/></text:span><text:span text:style-name="T44">IX</text:span><text:span text:style-name="T45"><text:s/></text:span><text:span text:style-name="T46">Rozwój lokalny,</text:span><text:span text:style-name="T47"><text:s/></text:span><text:span text:style-name="T48">Działanie</text:span><text:span text:style-name="T49"><text:s/></text:span><text:span text:style-name="T50">9.1</text:span><text:span text:style-name="T51"><text:s/></text:span><text:span text:style-name="T52">Rewitalizacja społeczna i kształtowanie kapitału społecznego, Priorytet inwestycyjny</text:span><text:span text:style-name="T53"><text:s/></text:span><text:span text:style-name="T54">9.6. Strategie rozwoju lokalnego kierowane przez społeczność; realizowanym przez<text:s/></text:span><text:span text:style-name="T55">GMINNY OŚRODEK POMOCY SPOŁECZNEJ W RADZIŁOWIE.</text:span></text:p>
        </text:list-item>
      </text:list>
      <text:p text:style-name="P56"/>
      <text:p text:style-name="P57"/>
      <text:p text:style-name="P58"><text:span text:style-name="T59">§2</text:span></text:p>
      <text:p text:style-name="P60"><text:span text:style-name="T61">Ilekroć</text:span><text:span text:style-name="T62"><text:s/></text:span><text:span text:style-name="T63">w</text:span><text:span text:style-name="T64"><text:s/></text:span><text:span text:style-name="T65">regulaminie</text:span><text:span text:style-name="T66"><text:s/></text:span><text:span text:style-name="T67">jest</text:span><text:span text:style-name="T68"><text:s/></text:span><text:span text:style-name="T69">mowa</text:span><text:span text:style-name="T70"><text:s/></text:span><text:span text:style-name="T71">o:</text:span></text:p>
      <text:list text:style-name="LFO16" text:continue-numbering="true">
        <text:list-item>
          <text:p text:style-name="P72"><text:span text:style-name="T73">Programie</text:span><text:span text:style-name="T74"><text:s/></text:span><text:span text:style-name="T75">-</text:span><text:span text:style-name="T76"><text:s/></text:span><text:span text:style-name="T77">oznacza</text:span><text:span text:style-name="T78"><text:s/></text:span><text:span text:style-name="T79">Regionalny Program Operacyjny Województwa Podlaskiego na</text:span><text:span text:style-name="T80"> </text:span><text:span text:style-name="T81">lata 2014-2020 ,</text:span><text:span text:style-name="T82"><text:s/></text:span><text:span text:style-name="T83">Działanie</text:span><text:span text:style-name="T84"><text:s/></text:span><text:span text:style-name="T85">9.1</text:span><text:span text:style-name="T86"><text:s/></text:span><text:span text:style-name="T87">Rewitalizacja społeczna i kształtowanie kapitału społecznego,</text:span><text:span text:style-name="T88"><text:s/></text:span><text:span text:style-name="T89">Priorytet Inwestycyjny 9.6 Strategie rozwoju lokalnego kierowane przez<text:s/></text:span><text:span text:style-name="T90">społeczność.</text:span></text:p>
        </text:list-item>
        <text:list-item>
          <text:p text:style-name="P91"><text:span text:style-name="T92">Projekcie</text:span><text:span text:style-name="T93"><text:s/></text:span><text:span text:style-name="T94">-</text:span><text:span text:style-name="T95"><text:s/></text:span><text:span text:style-name="T96">oznacza</text:span><text:span text:style-name="T97"><text:s/></text:span><text:span text:style-name="T98">Projekt</text:span><text:span text:style-name="T99"><text:s/></text:span><text:span text:style-name="T100">„SENIORZY- MĄDROŚĆ, ENERGIA, DZIAŁANIE”</text:span><text:span text:style-name="T101"><text:s/></text:span><text:span text:style-name="T102">realizowany w</text:span><text:span text:style-name="T103"><text:s/></text:span><text:span text:style-name="T104">okresie</text:span><text:span text:style-name="T105"><text:s/></text:span><text:span text:style-name="T106">od</text:span><text:span text:style-name="T107"><text:s/></text:span><text:span text:style-name="T108">1</text:span><text:span text:style-name="T109"><text:s/>lipca</text:span><text:span text:style-name="T110"><text:s/></text:span><text:span text:style-name="T111">20</text:span><text:span text:style-name="T112">20</text:span><text:span text:style-name="T113">r</text:span><text:span text:style-name="T114">.</text:span><text:span text:style-name="T115"><text:s/></text:span><text:span text:style-name="T116">d</text:span><text:span text:style-name="T117">o</text:span><text:span text:style-name="T118"><text:s/></text:span><text:span text:style-name="T119">31<text:s/></text:span><text:span text:style-name="T120">grudnia</text:span><text:span text:style-name="T121"><text:s/></text:span><text:span text:style-name="T122">2021</text:span><text:span text:style-name="T123">r</text:span><text:span text:style-name="T124">.</text:span></text:p>
        </text:list-item>
        <text:list-item>
          <text:p text:style-name="P125"><text:span text:style-name="T126">Beneficjencie Ostatecznym Projektu<text:s/></text:span><text:span text:style-name="T127">-oznacza</text:span><text:span text:style-name="T128"><text:s/>uczestnika Projektu, który przeszedł<text:s/></text:span><text:span text:style-name="T129">pozytywnie procedurę rekrutacyjną</text:span><text:span text:style-name="T130"><text:s/></text:span><text:span text:style-name="T131">–</text:span><text:span text:style-name="T132"><text:s/></text:span><text:span text:style-name="T133">zwany</text:span><text:span text:style-name="T134"><text:s/></text:span><text:span text:style-name="T135">dalej</text:span><text:span text:style-name="T136"><text:s/></text:span><text:span text:style-name="T137">Beneficjentem.</text:span></text:p>
        </text:list-item>
        <text:list-item>
          <text:p text:style-name="P138"><text:span text:style-name="T139">Kandydacie</text:span><text:span text:style-name="T140"><text:s/></text:span><text:span text:style-name="T141">-</text:span><text:span text:style-name="T142"><text:s/></text:span><text:span text:style-name="T143">oznacza</text:span><text:span text:style-name="T144"><text:s/></text:span><text:span text:style-name="T145">osobę,</text:span><text:span text:style-name="T146"><text:s/></text:span><text:span text:style-name="T147">która</text:span><text:span text:style-name="T148"><text:s/></text:span><text:span text:style-name="T149">złożyła</text:span><text:span text:style-name="T150"><text:s/></text:span><text:span text:style-name="T151">Formularz</text:span><text:span text:style-name="T152"><text:s/></text:span><text:span text:style-name="T153">Zgłoszeniowy – Deklarację Uczestnictwa, oświadczenie o wyrażeniu zgody na przetwarzanie danych osobowych oraz oświadczenie o niekor</text:span><text:span text:style-name="T154">zystaniu z takich samych form wsparcia</text:span><text:span text:style-name="T155"><text:s/></text:span><text:span text:style-name="T156">i</text:span><text:span text:style-name="T157"><text:s/></text:span><text:span text:style-name="T158">bierze</text:span><text:span text:style-name="T159"><text:s/></text:span><text:span text:style-name="T160">udział w</text:span><text:span text:style-name="T161"> </text:span><text:span text:style-name="T162">procesie</text:span><text:span text:style-name="T163"><text:s/></text:span><text:span text:style-name="T164">rekrutacyjnym</text:span><text:span text:style-name="T165"><text:s/></text:span><text:span text:style-name="T166">do</text:span><text:span text:style-name="T167"><text:s/></text:span><text:span text:style-name="T168">Projektu.</text:span></text:p>
        </text:list-item>
        <text:list-item>
          <text:p text:style-name="P169"><text:span text:style-name="T170">Wnioskodawcy/Liderze<text:s/></text:span><text:span text:style-name="T171">- oznacza wnioskodawcę tj. Gminę Radziłów z siedzibą przy ulicy Plac 500- lecia 14, 19-213 Radziłów.</text:span></text:p>
        </text:list-item>
        <text:list-item>
          <text:p text:style-name="P172"><text:span text:style-name="T173"><text:s/></text:span><text:span text:style-name="T174">Realizatorze –<text:s/></text:span><text:span text:style-name="T175">oznacza<text:s/></text:span><text:span text:style-name="T176">realizatora projektu tj. Gminny Ośrodek Pomocy Społecznej mieszczący się przy ulicy Plac 500-</text:span><text:span text:style-name="T177">lecia 15,<text:s/></text:span><text:span text:style-name="T178">1</text:span><text:span text:style-name="T179">9-213 Radziłów zwanym dalej GOPS.</text:span></text:p>
        </text:list-item>
        <text:list-item>
          <text:p text:style-name="P180"><text:span text:style-name="T181">Biurze Projektu<text:s/></text:span><text:span text:style-name="T182">-oznacza miejsce</text:span><text:span text:style-name="T183"><text:tab/>realizacji</text:span><text:span text:style-name="T184"><text:tab/>projektu, zarządzania finansowego i merytorycznego projektem, znajdu</text:span><text:span text:style-name="T185">jące się w siedzibie GOPS w</text:span><text:span text:style-name="T186"> </text:span><text:span text:style-name="T187">Radziłowie Plac 500- lecia 15, 19-213 Radziłów, e-mail<text:s/></text:span><text:a xlink:href="mailto:gops@gminaradzilow.pl" office:target-frame-name="_top" xlink:show="replace"><text:span text:style-name="T188">gops@gminaradzilow.pl</text:span></text:a><text:span text:style-name="T189"><text:s/></text:span></text:p>
        </text:list-item>
        <text:list-item>
          <text:p text:style-name="P190"><text:span text:style-name="T191">Lokalna Grupa Działania (LGD) –<text:s/></text:span><text:span text:style-name="T192">Stowarzyszenie Lokalna Grupa Działania – ,,Biebrzański Dar Natury” z<text:s/></text:span><text:span text:style-name="T193">siedzibą Wojewodzin 2, 19-200 Grajewo, zwane dalej LGD</text:span></text:p>
        </text:list-item>
      </text:list>
      <text:p text:style-name="P194"/>
      <text:p text:style-name="P195">§3</text:p>
      <text:p text:style-name="P196">Beneficjenci projektu</text:p>
      <text:list text:style-name="LFO18" text:continue-numbering="true">
        <text:list-item>
          <text:p text:style-name="P197"><text:span text:style-name="T198">W</text:span><text:span text:style-name="T199"><text:s/></text:span><text:span text:style-name="T200">projekcie</text:span><text:span text:style-name="T201"><text:s/></text:span><text:span text:style-name="T202">może</text:span><text:span text:style-name="T203"><text:s/></text:span><text:span text:style-name="T204">wziąć</text:span><text:span text:style-name="T205"><text:s/></text:span><text:span text:style-name="T206">udział</text:span><text:span text:style-name="T207"><text:s/></text:span><text:span text:style-name="T208">osoba,</text:span><text:span text:style-name="T209"><text:s/></text:span><text:span text:style-name="T210">która spełnia jednocześnie następujące warunki</text:span><text:span text:style-name="T211">:</text:span></text:p>
          <text:list text:continue-numbering="true">
            <text:list-item>
              <text:p text:style-name="P212"><text:span text:style-name="T213">zamieszkuje Gminę Radziłów,</text:span></text:p>
            </text:list-item>
            <text:list-item>
              <text:p text:style-name="P214"><text:span text:style-name="T215">jest seniorem powyżej 60 roku życia,</text:span></text:p>
            </text:list-item>
            <text:list-item>
              <text:p text:style-name="P216"><text:span text:style-name="T217">jest<text:s/></text:span><text:span text:style-name="T218">osobą niesamodzielną</text:span></text:p>
            </text:list-item>
          </text:list>
        </text:list-item>
      </text:list>
      <text:p text:style-name="P219">Ponadto Realizator uwzględni preferencje dla osób:</text:p>
      <text:list text:style-name="LFO20" text:continue-numbering="true">
        <text:list-item>
          <text:p text:style-name="P220"><text:span text:style-name="T221">zagrożonych ubóstwem lub wykluczeniem społecznym, doświadczające wykluczenia społecznego rozumianego jako wykluczenie z powodu przesłanek, o których mowa w Wytycznych w zakresie r</text:span><text:span text:style-name="T222">ealizacji przedsięwzięć w obszarze Funduszu Rozwoju Regionalnego na lata 2014-2020.</text:span></text:p>
        </text:list-item>
      </text:list>
      <text:p text:style-name="P223"/>
      <text:soft-page-break/>
      <text:p text:style-name="P224">Każdy uczestnik zobowiązany jest do:</text:p>
      <text:list text:style-name="LFO22" text:continue-numbering="true">
        <text:list-item>
          <text:p text:style-name="P225">wyrażenia zgody na uczestnictwo w Projekcie.</text:p>
        </text:list-item>
        <text:list-item>
          <text:p text:style-name="P226">złożenia kompletnie wypełnionego Formularzu Zgłoszeniowego zawierającego: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227">oświadczenie uczestnika projektu o wyrażeniu zgody na przetwarzanie danych osobowych,</text:p>
                </text:list-item>
                <text:list-item>
                  <text:p text:style-name="P228">oświadczenie o jednoczesnym niekorzystaniu z takich samych form wsparcia</text:p>
                </text:list-item>
                <text:list-item>
                  <text:p text:style-name="P229">deklarację udziału w projekcie</text:p>
                </text:list-item>
                <text:list-item>
                  <text:p text:style-name="P230">formularz rekrutacyjny</text:p>
                </text:list-item>
                <text:list-item>
                  <text:p text:style-name="P231">zgoda na wykorzystanie wizerunku oraz jego przetwarzanie</text:p>
                </text:list-item>
              </text:list>
            </text:list-item>
          </text:list>
        </text:list-item>
      </text:list>
      <text:p text:style-name="P232"/>
      <text:p text:style-name="P233">§4</text:p>
      <text:p text:style-name="P234">Zasady rekrutacji</text:p>
      <text:p text:style-name="P235"/>
      <text:list text:style-name="LFO24" text:continue-numbering="true">
        <text:list-item>
          <text:p text:style-name="P236"><text:span text:style-name="T237">Rekrutacja</text:span><text:span text:style-name="T238"><text:s/></text:span><text:span text:style-name="T239">do</text:span><text:span text:style-name="T240"><text:s/></text:span><text:span text:style-name="T241">Projektu</text:span><text:span text:style-name="T242"><text:s/></text:span><text:span text:style-name="T243">będzie prowadzona od 09.07.2020 do 2</text:span><text:span text:style-name="T244">3</text:span><text:span text:style-name="T245">.07.2020</text:span><text:span text:style-name="T246"><text:s/></text:span><text:span text:style-name="T247">i jeśli nie zostanie zrekrutowana zakładana liczba uczestników zostanie przedłużona o kolejne 2</text:span><text:span text:style-name="T248"> </text:span><text:span text:style-name="T249">tygodnie.</text:span></text:p>
        </text:list-item>
        <text:list-item>
          <text:p text:style-name="P250"><text:span text:style-name="T251">Rekrutacja</text:span><text:span text:style-name="T252"><text:s/></text:span><text:span text:style-name="T253">zostanie</text:span><text:span text:style-name="T254"><text:s/></text:span><text:span text:style-name="T255">ogłoszona,</text:span><text:span text:style-name="T256"><text:s/></text:span><text:span text:style-name="T257">na stronach internetowych<text:s/></text:span><text:a xlink:href="http://www.gminaradzilow.pl" office:target-frame-name="_top" xlink:show="replace"><text:span text:style-name="T258">www.gminaradzilow.pl</text:span></text:a><text:span text:style-name="T259">,</text:span><text:span text:style-name="T260"><text:s/></text:span><text:span text:style-name="T261">w</text:span><text:span text:style-name="T262"> </text:span><text:span text:style-name="T263">LGD Biebrzański Dar Natury,</text:span><text:span text:style-name="T264"><text:s/></text:span><text:span text:style-name="T265">na tablicy</text:span><text:span text:style-name="T266"><text:s/></text:span><text:span text:style-name="T267">ogłoszeń w siedzibie GOPS w Radziłowie Plac 500 -lecia 15,19-213 Radziłów oraz będzie przekazywana ustnie przez zespół zarządzający i pracowników GOPS w Radziłowie</text:span></text:p>
        </text:list-item>
        <text:list-item>
          <text:p text:style-name="P268"><text:span text:style-name="T269">Rekrutacja</text:span><text:span text:style-name="T270"><text:s/></text:span><text:span text:style-name="T271">r</text:span><text:span text:style-name="T272">ealizowana</text:span><text:span text:style-name="T273"><text:s/></text:span><text:span text:style-name="T274">będzie</text:span><text:span text:style-name="T275"><text:s/></text:span><text:span text:style-name="T276">bezpośrednio</text:span><text:span text:style-name="T277"><text:s/></text:span><text:span text:style-name="T278">w</text:span><text:span text:style-name="T279"><text:s/></text:span><text:span text:style-name="T280">Biurze</text:span><text:span text:style-name="T281"><text:s/></text:span><text:span text:style-name="T282">Projektu.</text:span></text:p>
        </text:list-item>
        <text:list-item>
          <text:p text:style-name="P283"><text:span text:style-name="T284">Rekrutacja</text:span><text:span text:style-name="T285"><text:s/></text:span><text:span text:style-name="T286">do</text:span><text:span text:style-name="T287"><text:s/></text:span><text:span text:style-name="T288">Projektu</text:span><text:span text:style-name="T289"><text:s/></text:span><text:span text:style-name="T290">będzie</text:span><text:span text:style-name="T291"><text:s/></text:span><text:span text:style-name="T292">odbywała</text:span><text:span text:style-name="T293"><text:s/></text:span><text:span text:style-name="T294">się</text:span><text:span text:style-name="T295"><text:s/></text:span><text:span text:style-name="T296">poprzez</text:span><text:span text:style-name="T297"><text:s/></text:span><text:span text:style-name="T298">złożenie</text:span><text:span text:style-name="T299"><text:s/></text:span><text:span text:style-name="T300">przez</text:span><text:span text:style-name="T301"><text:s/></text:span><text:span text:style-name="T302">kandydata</text:span><text:span text:style-name="T303"><text:s/></text:span><text:span text:style-name="T304">Kwestionariusza Zgłoszeniowego, składającego się z deklaracji uczestnictwa w</text:span><text:span text:style-name="T305"> </text:span><text:span text:style-name="T306">projekcie, świadczenia o jednoczesnym niekorzystan</text:span><text:span text:style-name="T307">iu z takich samych form wsparcia, oświadczenia uczestnika projektu o wyrażeniu zgody na przetwarzanie danych osobowych oraz formularza zgłoszeniowego</text:span><text:span text:style-name="T308"><text:s/></text:span><text:span text:style-name="T309">– wszystkie dokumenty dostępne są do pobrania w biurze projektu oraz na stronie internetowej<text:s/></text:span><text:a xlink:href="http://www.gminaradzilow.pl" office:target-frame-name="_top" xlink:show="replace"><text:span text:style-name="T310">www.gminaradzilow.pl</text:span></text:a><text:span text:style-name="T311"><text:s/>– (w zakładce Projekt „Seniorzy- mądrość, energia, działanie”)</text:span></text:p>
        </text:list-item>
        <text:list-item>
          <text:p text:style-name="P312"><text:span text:style-name="T313">Oryginalne<text:s/></text:span><text:span text:style-name="T314">dokumenty</text:span><text:span text:style-name="T315"><text:s/></text:span><text:span text:style-name="T316">należy</text:span><text:span text:style-name="T317"><text:s/></text:span><text:span text:style-name="T318">złożyć</text:span><text:span text:style-name="T319"><text:s/></text:span><text:span text:style-name="T320">w</text:span><text:span text:style-name="T321"><text:s/></text:span><text:span text:style-name="T322">Biurze</text:span><text:span text:style-name="T323"><text:s/></text:span><text:span text:style-name="T324">Projektu</text:span><text:span text:style-name="T325"><text:s/></text:span><text:span text:style-name="T326">bądź</text:span><text:span text:style-name="T327"><text:s/></text:span><text:span text:style-name="T328">wysłać</text:span><text:span text:style-name="T329"><text:s/></text:span><text:span text:style-name="T330">drogą</text:span><text:span text:style-name="T331"><text:s/></text:span><text:span text:style-name="T332">pocztową</text:span><text:span text:style-name="T333"><text:s/></text:span><text:span text:style-name="T334">na</text:span><text:span text:style-name="T335"><text:s/></text:span><text:span text:style-name="T336">adres</text:span><text:span text:style-name="T337"><text:s/></text:span><text:span text:style-name="T338">Biura Projektu.</text:span></text:p>
        </text:list-item>
        <text:list-item>
          <text:p text:style-name="P339"><text:span text:style-name="T340">Formularze</text:span><text:span text:style-name="T341"><text:s/></text:span><text:span text:style-name="T342">przesłane</text:span><text:span text:style-name="T343"><text:s/></text:span><text:span text:style-name="T344">w</text:span><text:span text:style-name="T345"><text:s/></text:span><text:span text:style-name="T346">formie</text:span><text:span text:style-name="T347"><text:s/></text:span><text:span text:style-name="T348">elektronicznej</text:span><text:span text:style-name="T349"><text:s/></text:span><text:span text:style-name="T350">lub</text:span><text:span text:style-name="T351"><text:s/></text:span><text:span text:style-name="T352">za</text:span><text:span text:style-name="T353"><text:s/></text:span><text:span text:style-name="T354">pomocą</text:span><text:span text:style-name="T355"><text:s/></text:span><text:span text:style-name="T356">faksu</text:span><text:span text:style-name="T357"><text:s/></text:span><text:span text:style-name="T358">będą</text:span><text:span text:style-name="T359"><text:s/></text:span><text:span text:style-name="T360">brane</text:span><text:span text:style-name="T361"><text:s/></text:span><text:span text:style-name="T362">pod</text:span><text:span text:style-name="T363"><text:s/></text:span><text:span text:style-name="T364">uwagę w</text:span><text:span text:style-name="T365"><text:s/></text:span><text:span text:style-name="T366">procesie</text:span><text:span text:style-name="T367"><text:s/></text:span><text:span text:style-name="T368">rekrutacyjnym</text:span><text:span text:style-name="T369"><text:s/></text:span><text:span text:style-name="T370">pod</text:span><text:span text:style-name="T371"><text:s/></text:span><text:span text:style-name="T372">warunkiem</text:span><text:span text:style-name="T373"><text:s/></text:span><text:span text:style-name="T374">dostarczenia</text:span><text:span text:style-name="T375"><text:s/></text:span><text:span text:style-name="T376">oryginału</text:span><text:span text:style-name="T377"><text:s/></text:span><text:span text:style-name="T378">najpóźniej</text:span><text:span text:style-name="T379"><text:s/></text:span><text:span text:style-name="T380">do</text:span><text:span text:style-name="T381"> </text:span><text:span text:style-name="T382">3 dni od momentu otrzymania informacji o przyjęciu do projektu.</text:span></text:p>
        </text:list-item>
        <text:list-item>
          <text:p text:style-name="P383"><text:span text:style-name="T384"><text:s/></text:span><text:span text:style-name="T385">Każdemu</text:span><text:span text:style-name="T386"><text:s/></text:span><text:span text:style-name="T387">złożonemu</text:span><text:span text:style-name="T388"><text:s/></text:span><text:span text:style-name="T389">formularzowi</text:span><text:span text:style-name="T390"><text:s/></text:span><text:span text:style-name="T391">zostanie</text:span><text:span text:style-name="T392"><text:s/></text:span><text:span text:style-name="T393">nadany</text:span><text:span text:style-name="T394"><text:s/></text:span><text:span text:style-name="T395">numer</text:span><text:span text:style-name="T396"><text:s/></text:span><text:span text:style-name="T397">rekrutacyjn</text:span><text:span text:style-name="T398">y</text:span><text:span text:style-name="T399">,</text:span><text:span text:style-name="T400"><text:s/></text:span><text:span text:style-name="T401">określany na</text:span><text:span text:style-name="T402"> </text:span><text:span text:style-name="T403">podstawie</text:span><text:span text:style-name="T404"><text:s/></text:span><text:span text:style-name="T405">daty</text:span><text:span text:style-name="T406"><text:s/></text:span><text:span text:style-name="T407">wpłynięcia</text:span><text:span text:style-name="T408"><text:s/></text:span><text:span text:style-name="T409">dokumentu</text:span><text:span text:style-name="T410"><text:s/></text:span><text:span text:style-name="T411">do</text:span><text:span text:style-name="T412"><text:s/></text:span><text:span text:style-name="T413">Biura</text:span><text:span text:style-name="T414"><text:s/></text:span><text:span text:style-name="T415">Projektu.</text:span></text:p>
        </text:list-item>
        <text:list-item>
          <text:p text:style-name="P416">W procesie rekrutacji zostaną nadane punkty za spełnienie poniższych kryteriów:</text:p>
          <text:list text:continue-numbering="true">
            <text:list-item>
              <text:p text:style-name="P417">zamieszkiwanie Gminy Radziłów (+ 15 pkt)</text:p>
            </text:list-item>
            <text:list-item>
              <text:p text:style-name="P418">wiek<text:s/>powyżej 60 lat (+15 pkt)</text:p>
            </text:list-item>
            <text:list-item>
              <text:p text:style-name="P419">Niesamodzielność (+15 pkt)</text:p>
            </text:list-item>
            <text:list-item>
              <text:p text:style-name="P420">Zagrożenie ubóstwem lub wykluczeniem społecznym (+15 pkt)</text:p>
            </text:list-item>
          </text:list>
        </text:list-item>
      </text:list>
      <text:p text:style-name="P421">dodatkowe punkty otrzyma osoba:</text:p>
      <text:list text:style-name="LFO26" text:continue-numbering="true">
        <text:list-item>
          <text:p text:style-name="P422">której dochód nie przekracza 150% właściwego kryterium dochodowego (+10pkt)</text:p>
        </text:list-item>
        <text:list-item>
          <text:p text:style-name="P423">która jest<text:s/>dotknięta/zagrożona wielokrotnym wykluczeniem społecznym rozumianym jako wykluczenie z powodu więcej niż jednej przesłanki o których mowa w art. 7 ustawy o Pomocy społecznej (10pkt)</text:p>
        </text:list-item>
        <text:list-item>
          <text:p text:style-name="P424">o znacznym lub umiarkowanym stopniu<text:s/>niepełnosprawności</text:p>
        </text:list-item>
        <text:list-item>
          <text:p text:style-name="P425">z niepełnosprawnością sprzężoną / zaburzeniami psychicznymi, w tym z niepełnosprawnością intelektualną / częściowymi zaburzeniami rozwojowymi (+10 pkt)</text:p>
        </text:list-item>
        <text:list-item>
          <text:p text:style-name="P426">Osoby korzystające z POPŻ</text:p>
        </text:list-item>
      </text:list>
      <text:p text:style-name="P427"/>
      <text:soft-page-break/>
      <text:list text:style-name="LFO24" text:continue-numbering="true">
        <text:list-item>
          <text:p text:style-name="P428"><text:span text:style-name="T429">Kandydaci,</text:span><text:span text:style-name="T430"><text:s/></text:span><text:span text:style-name="T431">którzy</text:span><text:span text:style-name="T432"><text:s/></text:span><text:span text:style-name="T433">nie</text:span><text:span text:style-name="T434"><text:s/></text:span><text:span text:style-name="T435">zostali</text:span><text:span text:style-name="T436"><text:s/></text:span><text:span text:style-name="T437">zakwalifikowani</text:span><text:span text:style-name="T438"><text:s/></text:span><text:span text:style-name="T439">do</text:span><text:span text:style-name="T440"><text:s/>udziału w projekcie</text:span><text:span text:style-name="T441"><text:s/></text:span><text:span text:style-name="T442">z</text:span><text:span text:style-name="T443"><text:s/></text:span><text:span text:style-name="T444">uwagi</text:span><text:span text:style-name="T445"><text:s/></text:span><text:span text:style-name="T446">na</text:span><text:span text:style-name="T447"> </text:span><text:span text:style-name="T448">wyczerpanie</text:span><text:span text:style-name="T449"><text:s/></text:span><text:span text:style-name="T450">limitu miejsc,</text:span><text:span text:style-name="T451"><text:s/></text:span><text:span text:style-name="T452">tworzą</text:span><text:span text:style-name="T453"><text:s/></text:span><text:span text:style-name="T454">listę</text:span><text:span text:style-name="T455"><text:s/></text:span><text:span text:style-name="T456">rezerwową.</text:span></text:p>
        </text:list-item>
        <text:list-item>
          <text:p text:style-name="P457"><text:span text:style-name="T458">Kandydac</text:span><text:span text:style-name="T459">i</text:span><text:span text:style-name="T460"><text:s/></text:span><text:span text:style-name="T461">zos</text:span><text:span text:style-name="T462">t</text:span><text:span text:style-name="T463">an</text:span><text:span text:style-name="T464">ą</text:span><text:span text:style-name="T465"><text:s/></text:span><text:span text:style-name="T466">poin</text:span><text:span text:style-name="T467">f</text:span><text:span text:style-name="T468">ormowan</text:span><text:span text:style-name="T469">i o</text:span><text:span text:style-name="T470"><text:s/></text:span><text:span text:style-name="T471">zakwalifikowaniu</text:span><text:span text:style-name="T472"><text:s/></text:span><text:span text:style-name="T473">się</text:span><text:span text:style-name="T474"><text:s/></text:span><text:span text:style-name="T475">do udziału w projekcie telefonicznie lub na spotkaniu informacyjnym.</text:span></text:p>
        </text:list-item>
      </text:list>
      <text:p text:style-name="P476"/>
      <text:p text:style-name="P477"/>
      <text:p text:style-name="P478">§5</text:p>
      <text:p text:style-name="P479">Warunki realizacji Projektu</text:p>
      <text:list text:style-name="LFO28" text:continue-numbering="true">
        <text:list-item>
          <text:p text:style-name="P480">Uczestnikami Projektu mogą być:</text:p>
          <text:list text:continue-numbering="true">
            <text:list-item>
              <text:p text:style-name="P481">osoby zamieszkujące teren miasta i gminy Radziłów;</text:p>
            </text:list-item>
            <text:list-item>
              <text:p text:style-name="P482">osoby w wieku powyżej 60 roku życia;</text:p>
            </text:list-item>
            <text:list-item>
              <text:p text:style-name="P483">osoby zagrożone ubóstwem lub wykluczeniem społecznym doświadczające wielokrotnego wykluczenia społecznego</text:p>
            </text:list-item>
            <text:list-item>
              <text:p text:style-name="P484">osoby<text:s/>niesamodzielne</text:p>
            </text:list-item>
          </text:list>
        </text:list-item>
      </text:list>
      <text:p text:style-name="P485">oraz</text:p>
      <text:list text:style-name="LFO30" text:continue-numbering="true">
        <text:list-item>
          <text:p text:style-name="P486">osoby korzystające z POPŻ</text:p>
        </text:list-item>
        <text:list-item>
          <text:p text:style-name="P487">osoby z<text:s/>występującym znacznym lub umiarkowanym stopniem niepełnosprawności oraz niepełnosprawnością sprzężoną, z zaburzeniami psychicznymi, w tym niepełnosprawnością intelektualną.</text:p>
        </text:list-item>
        <text:list-item>
          <text:p text:style-name="P488">Osoby z częściowymi zaburzeniami rozwoju</text:p>
        </text:list-item>
      </text:list>
      <text:list text:style-name="LFO28" text:continue-numbering="true">
        <text:list-item>
          <text:p text:style-name="P489"><text:span text:style-name="T490">Zajęcia w ramach projektu będą prowadzone w</text:span><text:span text:style-name="T491"><text:s/></text:span><text:span text:style-name="T492">KLUBIE SENIORA mieszczącym się w miejscowości</text:span><text:span text:style-name="T493"><text:s/></text:span><text:span text:style-name="T494">Okrasin i realizowane przez Gminny Ośrodek Pomocy Społecznej w</text:span><text:span text:style-name="T495"> </text:span><text:span text:style-name="T496">Radziłowie w okresie od</text:span><text:span text:style-name="T497"><text:s/></text:span><text:span text:style-name="T498">lipca 2020 r. do 31 grudnia 2021 r. zgodnie z</text:span><text:span text:style-name="T499"> </text:span><text:span text:style-name="T500">harmonogram</text:span><text:span text:style-name="T501">em działań.</text:span><text:bookmark-start text:name="_Hlk45184863"/></text:p>
        </text:list-item>
        <text:list-item>
          <text:p text:style-name="P502"><text:span text:style-name="T503">W ramach projektu realizowane będą:</text:span></text:p>
          <text:list text:continue-numbering="true">
            <text:list-item>
              <text:p text:style-name="P504"><text:span text:style-name="T505">zajęcia kulinarne;</text:span></text:p>
            </text:list-item>
            <text:list-item>
              <text:p text:style-name="P506">zajęcia z pedagogiem;</text:p>
            </text:list-item>
            <text:list-item>
              <text:p text:style-name="P507">muzykoterapia;</text:p>
            </text:list-item>
            <text:list-item>
              <text:p text:style-name="P508">warsztaty plastyczne i rękodzieła;</text:p>
            </text:list-item>
            <text:list-item>
              <text:p text:style-name="P509">warsztaty teatralne;</text:p>
            </text:list-item>
            <text:list-item>
              <text:p text:style-name="P510">zajęcia z specjalistami;</text:p>
            </text:list-item>
            <text:list-item>
              <text:p text:style-name="P511">wydarzenia kulinarne;</text:p>
            </text:list-item>
            <text:list-item>
              <text:p text:style-name="P512">wycieczki<text:s/>edukacyjno-poznawcze;</text:p>
            </text:list-item>
            <text:list-item>
              <text:p text:style-name="P513">funkcjonowanie e grupy samopomocy;</text:p>
            </text:list-item>
            <text:list-item>
              <text:p text:style-name="P514">poradnictwo psychologiczne indywidualne oraz grupowe;</text:p>
            </text:list-item>
            <text:list-item>
              <text:p text:style-name="P515">poradnictwo prawne indywidualne oraz grupowe;</text:p>
            </text:list-item>
            <text:list-item>
              <text:p text:style-name="P516">terapia ruchowa;</text:p>
            </text:list-item>
            <text:list-item>
              <text:p text:style-name="P517">warsztaty projektowania wnętrz i ogrodów;</text:p>
            </text:list-item>
            <text:list-item>
              <text:p text:style-name="P518"><text:bookmark-end text:name="_Hlk45184863"/>warsztaty z obsługi komputera i internetu.</text:p>
            </text:list-item>
          </text:list>
        </text:list-item>
      </text:list>
      <text:p text:style-name="P519"><text:span text:style-name="T520">Udział w projekcie jest równoznaczny z udziałem</text:span><text:span text:style-name="T521"><text:s/></text:span><text:span text:style-name="T522">w każdej formie wsparcia wymienionej w<text:s/></text:span><text:span text:style-name="T523">§5 pkt 3.</text:span></text:p>
      <text:p text:style-name="P524"/>
      <text:p text:style-name="P525">§6</text:p>
      <text:p text:style-name="P526">Ewaluacja Projektu</text:p>
      <text:list text:style-name="LFO29" text:continue-numbering="true">
        <text:list-item>
          <text:p text:style-name="P527"><text:span text:style-name="T528">Beneficjenci</text:span><text:span text:style-name="T529"><text:s/></text:span><text:span text:style-name="T530">zobowiązani</text:span><text:span text:style-name="T531"><text:s/></text:span><text:span text:style-name="T532">są</text:span><text:span text:style-name="T533"><text:s/></text:span><text:span text:style-name="T534">do</text:span><text:span text:style-name="T535"><text:s/></text:span><text:span text:style-name="T536">wzięcia</text:span><text:span text:style-name="T537"><text:s/></text:span><text:span text:style-name="T538">udziału</text:span><text:span text:style-name="T539"><text:s/></text:span><text:span text:style-name="T540">w</text:span><text:span text:style-name="T541"><text:s/></text:span><text:span text:style-name="T542">badaniu</text:span><text:span text:style-name="T543"><text:s/></text:span><text:span text:style-name="T544">ewaluacyjnym.</text:span></text:p>
        </text:list-item>
      </text:list>
      <text:p text:style-name="P545"/>
      <text:p text:style-name="P546">§7</text:p>
      <text:p text:style-name="P547">Postanowienia końcowe</text:p>
      <text:list text:style-name="LFO29" text:continue-numbering="true">
        <text:list-item>
          <text:p text:style-name="P548"><text:span text:style-name="T549">Do</text:span><text:span text:style-name="T550"><text:s/></text:span><text:span text:style-name="T551">spraw</text:span><text:span text:style-name="T552"><text:s/></text:span><text:span text:style-name="T553">nieuregulowanych</text:span><text:span text:style-name="T554"><text:s/></text:span><text:span text:style-name="T555">w</text:span><text:span text:style-name="T556"><text:s/></text:span><text:span text:style-name="T557">niniejszym</text:span><text:span text:style-name="T558"><text:s/></text:span><text:span text:style-name="T559">Regulaminie</text:span><text:span text:style-name="T560"><text:s/></text:span><text:span text:style-name="T561">stosuje</text:span><text:span text:style-name="T562"><text:s/></text:span><text:span text:style-name="T563">się</text:span><text:span text:style-name="T564"><text:s/></text:span><text:span text:style-name="T565">przepisy</text:span><text:span text:style-name="T566"><text:s/></text:span><text:span text:style-name="T567">kodeksu cywilnego,</text:span><text:span text:style-name="T568"><text:s/></text:span><text:span text:style-name="T569">przepisy</text:span><text:span text:style-name="T570"><text:s/></text:span><text:span text:style-name="T571">prawa</text:span><text:span text:style-name="T572"><text:s/></text:span><text:span text:style-name="T573">Wspólnot</text:span><text:span text:style-name="T574"><text:s/></text:span><text:span text:style-name="T575">Europejskich</text:span><text:span text:style-name="T576"><text:s/></text:span><text:span text:style-name="T577">dotyczące</text:span><text:span text:style-name="T578"><text:s/></text:span><text:span text:style-name="T579">funduszy</text:span><text:span text:style-name="T580"><text:s/></text:span><text:span text:style-name="T581">strukturalnych</text:span><text:span text:style-name="T582"><text:s/></text:span><text:span text:style-name="T583">oraz przepisy</text:span><text:span text:style-name="T584"><text:s/></text:span><text:span text:style-name="T585">prawa</text:span><text:span text:style-name="T586"><text:s/></text:span><text:span text:style-name="T587">krajowego</text:span><text:span text:style-name="T588"><text:s/></text:span><text:span text:style-name="T589">dotyczące</text:span><text:span text:style-name="T590"><text:s/></text:span><text:span text:style-name="T591">Regionalnego Programu Operacyjnego Województwa Podlaskieg</text:span><text:span text:style-name="T592">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letter-kerning="true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fo:hyphenate="false"/>
    </style:style>
    <style:style style:name="HorizontalLine" style:display-name="Horizontal Line" style:family="paragraph" style:parent-style-name="Standard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2" style:display-name="Domyślna czcionka akapitu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-asian="Lucida Sans Unicode" style:letter-kerning="true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letter-kerning="true" style:language-asian="ar" style:country-asian="SA"/>
    </style:style>
    <style:style style:name="TematkomentarzaZnak" style:display-name="Temat komentarza Znak" style:family="text" style:parent-style-name="TekstkomentarzaZnak">
      <style:text-properties style:font-name-asian="Lucida Sans Unicode" fo:font-weight="bold" style:font-weight-asian="bold" style:font-weight-complex="bold" style:letter-kerning="true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-asian="Lucida Sans Unicode" style:letter-kerning="true" style:language-asian="ar" style:country-asian="SA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Arial" fo:font-size="13pt" style:font-size-asian="13pt" style:font-size-complex="13pt"/>
    </style:style>
    <style:style style:name="ListLabel32" style:display-name="ListLabel 32" style:family="text">
      <style:text-properties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3" style:family="text">
      <style:text-properties style:font-name="Symbol"/>
    </style:style>
    <style:style style:name="WW_CharLFO24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0in, -0.00079in, 0in)" style:horizontal-rel="page" style:vertical-rel="page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0.22913in" svg:width="6.34921in" svg:height="0.5527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ohiczyn</meta:initial-creator>
    <dc:creator>Łukasz Rutkowski</dc:creator>
    <meta:creation-date>2020-07-09T10:29:00Z</meta:creation-date>
    <dc:date>2020-07-09T10:29:00Z</dc:date>
    <meta:print-date>2019-11-04T13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6" meta:character-count="7519" meta:row-count="53" meta:non-whitespace-character-count="6458"/>
  </office:meta>
</office:document-meta>
</file>